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F#m Bm F#m C# x2)</text:p>
      <text:p><text:s text:c="8"/>(A <text:s text:c="2"/>C# <text:s/>F#m E - D E F#m C#m x2) - D (C#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G#7 C#m) <text:s text:c="15"/>[Coro]</text:p>
      <text:p><text:s text:c="36"/>(B A G#7 C#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F#m C#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F#m G#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G#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D <text:s text:c="2"/>D-C#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F#m C#m</text:p>
      <text:p><text:span text:style-name="Measure_20__23_1">Ni</text:span>ño alb<text:span text:style-name="Measure_20__23_2">in</text:span>o de l<text:span text:style-name="Measure_20__23_1">un</text:span>a - … <text:s text:c="22"/>D <text:s text:c="2"/>C#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G#7 C#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